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antGarde" svg:font-family="AvantGarde" style:font-family-generic="swiss" style:font-pitch="variable"/>
    <style:font-face style:name="Aharoni" svg:font-family="Aharoni" style:font-family-generic="system" style:font-pitch="variable" svg:panose-1="2 1 8 3 2 1 4 3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9" style:parent-style-name="Policepardéfaut" style:family="text">
      <style:text-properties fo:text-shadow="#C0C0C0 0.4166pt 0.4166pt" fo:color="#1F497D"/>
    </style:style>
    <style:style style:name="T10" style:parent-style-name="Policepardéfaut" style:family="text">
      <style:text-properties fo:text-shadow="#C0C0C0 0.4583pt 0.4583pt" fo:color="#1F497D" fo:font-size="11pt" style:font-size-asian="11pt"/>
    </style:style>
    <style:style style:name="T11" style:parent-style-name="Policepardéfaut" style:family="text">
      <style:text-properties style:font-name="Angsana New" fo:text-shadow="#C0C0C0 1.0833pt 1.0833pt" fo:color="#1F497D" fo:font-size="26pt" style:font-size-asian="26pt"/>
    </style:style>
    <style:style style:name="T12" style:parent-style-name="Policepardéfaut" style:family="text">
      <style:text-properties style:font-name="Angsana New" fo:text-shadow="#C0C0C0 1.0833pt 1.0833pt" fo:color="#1F497D" fo:font-size="26pt" style:font-size-asian="26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color="#1F497D" fo:font-size="18pt" style:font-size-asian="18pt" style:font-size-complex="18pt"/>
    </style:style>
    <style:style style:name="T15" style:parent-style-name="Policepardéfaut" style:family="text">
      <style:text-properties fo:font-size="11pt" style:font-size-asian="11pt"/>
    </style:style>
    <style:style style:name="T16" style:parent-style-name="Policepardéfaut" style:family="text">
      <style:text-properties fo:color="#1F497D" fo:font-size="11pt" style:font-size-asian="11pt"/>
    </style:style>
    <style:style style:name="T17" style:parent-style-name="Policepardéfaut" style:family="text">
      <style:text-properties fo:color="#1F497D" fo:font-size="11pt" style:font-size-asian="11pt"/>
    </style:style>
    <style:style style:name="P18" style:parent-style-name="Normal" style:family="paragraph">
      <style:text-properties style:font-name-asian="Calibri" fo:color="#1F497D" fo:font-size="11pt" style:font-size-asian="11pt" style:language-asian="en" style:country-asian="US"/>
    </style:style>
    <style:style style:name="P19" style:parent-style-name="Normal" style:family="paragraph">
      <style:paragraph-properties fo:margin-left="1.475in" fo:text-indent="0.4916in">
        <style:tab-stops/>
      </style:paragraph-properties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" style:family="paragraph">
      <style:paragraph-properties fo:margin-left="1.475in" fo:text-indent="0.4916in">
        <style:tab-stops/>
      </style:paragraph-properties>
      <style:text-properties style:font-name-asian="Calibri" fo:color="#1F497D" fo:font-size="11pt" style:font-size-asian="11pt" style:language-asian="en" style:country-asian="US"/>
    </style:style>
    <style:style style:name="T21" style:parent-style-name="Policepardéfaut" style:family="text"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22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23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24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25" style:parent-style-name="Policepardéfaut" style:family="text"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26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27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28" style:parent-style-name="Policepardéfaut" style:family="text"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29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0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1" style:parent-style-name="Policepardéfaut" style:family="text"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32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3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4" style:parent-style-name="Policepardéfaut" style:family="text">
      <style:text-properties style:font-name-asian="Calibri" fo:color="#1F497D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35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6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T37" style:parent-style-name="Policepardéfaut" style:family="text">
      <style:text-properties style:font-name-asian="Calibri" fo:color="#1F497D" fo:font-size="11pt" style:font-size-asian="11pt" style:language-asian="en" style:country-asian="US"/>
    </style:style>
    <style:style style:name="P38" style:parent-style-name="Normal" style:family="paragraph">
      <style:text-properties style:font-name-asian="Calibri" fo:color="#1F497D" fo:font-size="11pt" style:font-size-asian="11pt" style:language-asian="en" style:country-asian="US"/>
    </style:style>
    <style:style style:name="P39" style:parent-style-name="Normal" style:family="paragraph">
      <style:text-properties style:font-name-asian="Calibri" fo:color="#1F497D" fo:font-size="11pt" style:font-size-asian="11pt" style:language-asian="en" style:country-asian="US"/>
    </style:style>
    <style:style style:name="P40" style:parent-style-name="Normal" style:family="paragraph">
      <style:text-properties style:font-name-asian="Calibri" fo:font-size="11pt" style:font-size-asian="11pt" style:language-asian="en" style:country-asian="US"/>
    </style:style>
    <style:style style:name="P41" style:parent-style-name="Normal" style:family="paragraph">
      <style:text-properties style:font-name-asian="Calibri" fo:font-size="11pt" style:font-size-asian="11pt" style:language-asian="en" style:country-asian="US"/>
    </style:style>
    <style:style style:name="P42" style:parent-style-name="Normal" style:family="paragraph">
      <style:text-properties style:font-name-asian="Calibri" fo:font-size="11pt" style:font-size-asian="11pt" style:language-asian="en" style:country-asian="US"/>
    </style:style>
    <style:style style:name="P43" style:parent-style-name="Normal" style:family="paragraph">
      <style:text-properties style:font-name-asian="Calibri" fo:font-size="11pt" style:font-size-asian="11pt" style:language-asian="en" style:country-asian="US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weight="normal" style:font-weight-asian="normal" fo:text-shadow="#C0C0C0 0.5pt 0.5pt" fo:color="#1F497D" fo:font-size="12pt" style:font-size-asian="12pt"/>
    </style:style>
    <style:style style:name="P46" style:parent-style-name="Normal" style:family="paragraph">
      <style:text-properties fo:color="#1F497D"/>
    </style:style>
    <style:style style:name="P47" style:parent-style-name="Normal" style:family="paragraph">
      <style:text-properties fo:color="#1F497D" fo:font-size="11pt" style:font-size-asian="11pt"/>
    </style:style>
    <style:style style:name="P48" style:parent-style-name="Normal" style:family="paragraph">
      <style:text-properties fo:color="#1F497D" fo:font-size="11pt" style:font-size-asian="11pt"/>
    </style:style>
    <style:style style:name="P49" style:parent-style-name="Normal" style:family="paragraph">
      <style:text-properties fo:color="#1F497D" fo:font-size="11pt" style:font-size-asian="11pt"/>
    </style:style>
    <style:style style:name="P50" style:parent-style-name="Normal" style:family="paragraph">
      <style:text-properties fo:color="#1F497D" fo:font-size="11pt" style:font-size-asian="11pt"/>
    </style:style>
    <style:style style:name="P51" style:parent-style-name="Normal" style:family="paragraph">
      <style:text-properties fo:color="#1F497D" fo:font-size="11pt" style:font-size-asian="11pt"/>
    </style:style>
    <style:style style:name="P52" style:parent-style-name="Normal" style:family="paragraph">
      <style:text-properties fo:color="#1F497D" fo:font-size="11pt" style:font-size-asian="11pt"/>
    </style:style>
    <style:style style:name="P53" style:parent-style-name="Normal" style:family="paragraph">
      <style:text-properties fo:color="#1F497D" fo:font-size="11pt" style:font-size-asian="11pt"/>
    </style:style>
    <style:style style:name="P54" style:parent-style-name="Normal" style:family="paragraph">
      <style:text-properties fo:color="#1F497D" fo:font-size="11pt" style:font-size-asian="11pt"/>
    </style:style>
    <style:style style:name="P55" style:parent-style-name="Normal" style:family="paragraph">
      <style:text-properties fo:color="#1F497D" fo:font-size="11pt" style:font-size-asian="11pt"/>
    </style:style>
    <style:style style:name="P56" style:parent-style-name="Normal" style:family="paragraph">
      <style:text-properties fo:color="#1F497D" fo:font-size="11pt" style:font-size-asian="11pt"/>
    </style:style>
    <style:style style:name="P57" style:parent-style-name="Normal" style:family="paragraph">
      <style:text-properties fo:color="#1F497D" fo:font-size="11pt" style:font-size-asian="11pt"/>
    </style:style>
    <style:style style:name="P58" style:parent-style-name="Normal" style:family="paragraph">
      <style:text-properties fo:color="#1F497D" fo:font-size="11pt" style:font-size-asian="11pt"/>
    </style:style>
    <style:style style:name="P59" style:parent-style-name="Normal" style:family="paragraph">
      <style:text-properties fo:color="#1F497D" fo:font-size="11pt" style:font-size-asian="11pt"/>
    </style:style>
    <style:style style:name="T60" style:parent-style-name="Policepardéfaut" style:family="text">
      <style:text-properties fo:color="#1F497D" fo:font-size="11pt" style:font-size-asian="11pt"/>
    </style:style>
    <style:style style:name="T61" style:parent-style-name="Policepardéfaut" style:family="text">
      <style:text-properties fo:color="#1F497D" style:text-position="super 63.6%" fo:font-size="11pt" style:font-size-asian="11pt"/>
    </style:style>
    <style:style style:name="T62" style:parent-style-name="Policepardéfaut" style:family="text">
      <style:text-properties fo:color="#1F497D" fo:font-size="11pt" style:font-size-asian="11pt"/>
    </style:style>
    <style:style style:name="T63" style:parent-style-name="Policepardéfaut" style:family="text">
      <style:text-properties fo:color="#1F497D" fo:font-size="11pt" style:font-size-asian="11pt"/>
    </style:style>
    <style:style style:name="T64" style:parent-style-name="Policepardéfaut" style:family="text">
      <style:text-properties fo:color="#1F497D" fo:font-size="11pt" style:font-size-asian="11pt"/>
    </style:style>
    <style:style style:name="T65" style:parent-style-name="Policepardéfaut" style:family="text">
      <style:text-properties fo:color="#1F497D" fo:font-size="11pt" style:font-size-asian="11pt"/>
    </style:style>
    <style:style style:name="T66" style:parent-style-name="Policepardéfaut" style:family="text">
      <style:text-properties fo:color="#1F497D" fo:font-size="11pt" style:font-size-asian="11pt"/>
    </style:style>
    <style:style style:name="P67" style:parent-style-name="Normal" style:family="paragraph">
      <style:text-properties fo:color="#1F497D" fo:font-size="11pt" style:font-size-asian="11pt"/>
    </style:style>
    <style:style style:name="P68" style:parent-style-name="Normal" style:family="paragraph">
      <style:text-properties fo:color="#1F497D" fo:font-size="11pt" style:font-size-asian="11pt"/>
    </style:style>
    <style:style style:name="T69" style:parent-style-name="Policepardéfaut" style:family="text">
      <style:text-properties fo:color="#1F497D" fo:font-size="11pt" style:font-size-asian="11pt"/>
    </style:style>
    <style:style style:name="T70" style:parent-style-name="Policepardéfaut" style:family="text">
      <style:text-properties fo:color="#1F497D" fo:font-size="11pt" style:font-size-asian="11pt"/>
    </style:style>
    <style:style style:name="T71" style:parent-style-name="Policepardéfaut" style:family="text">
      <style:text-properties style:font-weight-complex="bold" fo:color="#1F497D" fo:font-size="11pt" style:font-size-asian="11pt"/>
    </style:style>
    <style:style style:name="P72" style:parent-style-name="Normal" style:family="paragraph">
      <style:text-properties style:font-name-asian="Calibri" fo:color="#1F497D" fo:font-size="12pt" style:font-size-asian="12pt" style:language-asian="en" style:country-asian="US"/>
    </style:style>
  </office:automatic-styles>
  <office:body>
    <office:text text:use-soft-page-breaks="true">
      <text:p text:style-name="P1"/>
      <text:section text:name="Sect1" text:style-name="S1">
        <text:p text:style-name="Normal"/>
        <text:p text:style-name="Normal"/>
        <text:p text:style-name="Normal"/>
        <text:p text:style-name="Normal"/>
        <text:p text:style-name="Normal"><text:span text:style-name="T9"><text:s text:c="12"/></text:span><text:span text:style-name="T10"><text:s text:c="16"/></text:span><text:span text:style-name="T11">43</text:span><text:span text:style-name="T12">ème TOURNOI DANIELLE DI CARLO</text:span></text:p>
        <text:p text:style-name="Normal"><text:span text:style-name="T13"><text:s text:c="37"/></text:span><text:span text:style-name="T14">26 mai 2018</text:span></text:p>
        <text:p text:style-name="Normal"><text:span text:style-name="T15"><text:s text:c="27"/></text:span><text:span text:style-name="T16">Saint Martin de Crau - Stade des Alpilles - <text:s/>à</text:span><text:span text:style-name="T17"><text:s/>partir de 9h</text:span></text:p>
        <text:p text:style-name="P18"/>
        <text:p text:style-name="P19">PRESENTATION DE LA JOURNEE</text:p>
        <text:p text:style-name="P20"/>
        <text:p text:style-name="Normal"><text:span text:style-name="T21">09h00-09h30</text:span><text:span text:style-name="T22"> </text:span><text:span text:style-name="T23"><text:tab/></text:span><text:span text:style-name="T24"><text:tab/>Réception des équipes</text:span></text:p>
        <text:p text:style-name="Normal"><text:span text:style-name="T25">10h00-12h00</text:span><text:span text:style-name="T26"><text:tab/></text:span><text:span text:style-name="T27"><text:tab/>Compétitions sportives</text:span></text:p>
        <text:p text:style-name="Normal"><text:span text:style-name="T28">12h00-13h30</text:span><text:span text:style-name="T29"><text:tab/></text:span><text:span text:style-name="T30"><text:tab/>Déjeuner</text:span></text:p>
        <text:p text:style-name="Normal"><text:span text:style-name="T31">13h30-16h30</text:span><text:span text:style-name="T32"><text:tab/></text:span><text:span text:style-name="T33"><text:tab/>Compétitions sportives</text:span></text:p>
        <text:p text:style-name="Normal"><text:span text:style-name="T34">16h45-17h30</text:span><text:span text:style-name="T35"><text:s text:c="12"/></text:span><text:span text:style-name="T36"><text:tab/>Remise des récompenses, tirage <text:s/>de la tombola, distribution</text:span><text:span text:style-name="T37"><text:s/>des goûters.</text:span></text:p>
        <text:p text:style-name="P38"/>
        <text:p text:style-name="P39">Plusieurs stands seront à la disposition des participants : Buvette, buffet, sandwichs, frites, grillades, glaces et friandises.</text:p>
        <text:p text:style-name="P40"/>
        <text:p text:style-name="P41"/>
        <text:p text:style-name="P42"/>
        <text:p text:style-name="P43">……………………………………………………………………………………………………………………………</text:p>
        <text:p text:style-name="P44"/>
        <text:p text:style-name="P45">FICHE D’ENGAGEMENT AU 43<text:s/>ème TOURNOI DI <text:s/>CARLO</text:p>
        <text:p text:style-name="P46"/>
        <text:p text:style-name="P47">A retourner<text:s/>avant le 30 avril 2018<text:s/>à Jean Paul ESCAPA</text:p>
        <text:p text:style-name="P48">Mail : jpescapa@orange.fr</text:p>
        <text:p text:style-name="P49">Adresse : 7 rue du lac vert 13310 Saint Martin de Crau</text:p>
        <text:p text:style-name="P50">Tel : 06 85 62 62 65</text:p>
        <text:p text:style-name="P51"/>
        <text:p text:style-name="P52">Nom du Club : ……………………………………………………………….</text:p>
        <text:p text:style-name="P53"/>
        <text:p text:style-name="P54">Nom du responsable (qui sera présent au tournoi) :……………………………………………………..</text:p>
        <text:p text:style-name="P55"/>
        <text:p text:style-name="P56">N° de téléphone, portable si possible :……………………….</text:p>
        <text:p text:style-name="P57"/>
        <text:p text:style-name="P58">Nombre d’équipes :</text:p>
        <text:p text:style-name="P59"/>
        <text:p text:style-name="Normal"><text:span text:style-name="T60">Catégorie 1</text:span><text:span text:style-name="T61">er</text:span><text:span text:style-name="T62"><text:s/>pas :</text:span><text:span text:style-name="T63"><text:tab/></text:span><text:span text:style-name="T64"><text:tab/></text:span><text:span text:style-name="T65"><text:tab/></text:span><text:span text:style-name="T66"><text:tab/>Nombre de joueurs :</text:span></text:p>
        <text:p text:style-name="P67">Catégorie pupilles :<text:tab/><text:tab/><text:tab/><text:tab/>Nombre de joueurs :</text:p>
        <text:p text:style-name="P68">Catégorie poussins :<text:tab/><text:tab/><text:tab/>Nombre de joueurs :</text:p>
        <text:p text:style-name="Normal"><text:span text:style-name="T69">Catégorie benjamins : <text:s text:c="29"/></text:span><text:span text:style-name="T70">Nombre de joueurs </text:span><text:span text:style-name="T71">: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antGarde" svg:font-family="AvantGarde" style:font-family-generic="swiss" style:font-pitch="variable"/>
    <style:font-face style:name="Aharoni" svg:font-family="Aharoni" style:font-family-generic="system" style:font-pitch="variable" svg:panose-1="2 1 8 3 2 1 4 3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 style:auto-update="true">
      <style:paragraph-properties fo:text-align="justify"/>
      <style:text-properties style:font-name="AvantGarde" style:font-name-asian="Times New Roman" style:font-name-complex="Aharoni" fo:font-weight="bold" style:font-weight-asian="bold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826in"/>
      </style:footer-style>
    </style:page-layout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language="en" fo:country="US"/>
    </style:style>
    <style:style style:name="T4" style:parent-style-name="Policepardéfaut" style:family="text">
      <style:text-properties style:font-name="Wingdings" style:font-name-asian="Wingdings" style:font-name-complex="Wingding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fo:language="en" fo:country="US"/>
    </style:style>
    <style:style style:name="P8" style:parent-style-name="Pieddepag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9.26422in 0in 1.2455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6" text:anchor-type="paragraph" svg:x="-0.29306in" svg:y="0.00069in" svg:width="7.81319in" svg:height="1.77083in" style:rel-width="scale" style:rel-height="scale"><draw:image xlink:href="media/image1.png" xlink:type="simple" xlink:show="embed" xlink:actuate="onLoad"/><svg:desc/></draw:frame></text:p>
      </style:header>
      <style:footer>
        <text:p text:style-name="Pieddepage"><text:tab/><text:tab/></text:p>
      </style:footer>
    </style:master-page>
    <style:master-page style:next-style-name="MP0" style:name="MPF0" style:page-layout-name="PL0">
      <style:header>
        <text:p text:style-name="En-tête"><draw:frame draw:z-index="251662336" draw:style-name="a1" draw:name="Image 110" text:anchor-type="paragraph" svg:x="1.86042in" svg:y="0.81111in" svg:width="1.81389in" svg:height="1.02569in" style:rel-width="scale" style:rel-height="scale"><draw:image xlink:href="media/image2.png" xlink:type="simple" xlink:show="embed" xlink:actuate="onLoad"/><svg:desc/></draw:frame><draw:frame draw:z-index="251661312" draw:style-name="a2" draw:name="Image 16" text:anchor-type="paragraph" svg:x="-0.12639in" svg:y="0.16042in" svg:width="7.81319in" svg:height="1.77083in" style:rel-width="scale" style:rel-height="scale"><draw:image xlink:href="media/image1.png" xlink:type="simple" xlink:show="embed" xlink:actuate="onLoad"/><svg:desc/></draw:frame></text:p>
      </style:header>
      <style:footer>
        <text:p text:style-name="Pieddepage"><text:tab/><text:tab/><text:tab/></text:p>
        <text:p text:style-name="Pieddepage"><draw:frame draw:style-name="a3" draw:name="Image 17" text:anchor-type="as-char" svg:x="0in" svg:y="0in" svg:width="7.70903in" svg:height="0.12778in" style:rel-width="scale" style:rel-height="scale"><draw:image xlink:href="media/image3.png" xlink:type="simple" xlink:show="embed" xlink:actuate="onLoad"/><svg:desc/></draw:frame></text:p>
        <text:p text:style-name="Pieddepage">Club-House : La Grange | Stade des Alpilles, Avenue des Alpilles - 13310 Saint-Martin-de-Crau</text:p>
        <text:p text:style-name="Pieddepage"><text:span text:style-name="T2">Secrétariat :</text:span><text:s/>10 rue des Romarins 13310 Saint-Martin-de-Crau</text:p>
        <text:p text:style-name="Normal"><text:span text:style-name="T3">Site Web : www.stmartin13.com |</text:span><text:span text:style-name="T4"></text:span><text:span text:style-name="T5">  contact@stmartin13.com |</text:span><text:span text:style-name="T6"></text:span><text:span text:style-name="T7"> 0490473806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tandard</dc:creator>
    <meta:creation-date>2018-03-28T16:22:00Z</meta:creation-date>
    <dc:date>2018-04-04T14:03:00Z</dc:date>
    <meta:print-date>2015-10-07T13:17:00Z</meta:print-date>
    <meta:template xlink:href="CourrierLesMerinos%20(1)" xlink:type="simple"/>
    <meta:editing-cycles>6</meta:editing-cycles>
    <meta:editing-duration>PT60S</meta:editing-duration>
    <meta:document-statistic meta:page-count="1" meta:paragraph-count="2" meta:word-count="189" meta:character-count="1231" meta:row-count="8" meta:non-whitespace-character-count="1044"/>
  </office:meta>
</office:document-meta>
</file>